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5">
            <text:p>COSTI CONTABILIZZATI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SERVIZIO DOMICILIARE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2022</text:p>
          </table:table-cell>
          <table:table-cell office:value-type="string" table:style-name="ce7">
            <text:p>2021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3">
            <text:p>SERVIZI RESI ALL’UTENTE</text:p>
          </table:table-cell>
          <table:table-cell office:value-type="currency" office:value="234571.56893617022" table:style-name="ce4">
            <text:p>234.571,57 €</text:p>
          </table:table-cell>
          <table:table-cell office:value-type="string" table:style-name="ce6">
            <text:p>        236.650,52 €</text:p>
          </table:table-cell>
          <table:table-cell office:value-type="string" table:style-name="ce6">
            <text:p>      243.391,43 €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3">
            <text:p>COSTO PERSONALE</text:p>
          </table:table-cell>
          <table:table-cell office:value-type="currency" office:value="5201997.72" table:style-name="ce4">
            <text:p>5.201.997,72 €</text:p>
          </table:table-cell>
          <table:table-cell office:value-type="string" table:style-name="ce6">
            <text:p>     4.919.187,75 €</text:p>
          </table:table-cell>
          <table:table-cell office:value-type="string" table:style-name="ce6">
            <text:p>  5.076.939,95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O PERSONALE PER SERVIZIO</text:p>
          </table:table-cell>
          <table:table-cell office:value-type="currency" office:value="22.17659089544448" table:style-name="ce4">
            <text:p>22,18 €</text:p>
          </table:table-cell>
          <table:table-cell office:value-type="string" table:style-name="ce6">
            <text:p>                   20,79 €</text:p>
          </table:table-cell>
          <table:table-cell office:value-type="string" table:style-name="ce6">
            <text:p>                20,86 €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3">
            <text:p>COSTI DIRETTI</text:p>
          </table:table-cell>
          <table:table-cell office:value-type="currency" office:value="5631795.5" table:style-name="ce4">
            <text:p>5.631.795,50 €</text:p>
          </table:table-cell>
          <table:table-cell office:value-type="string" table:style-name="ce6">
            <text:p>     5.375.347,00 €</text:p>
          </table:table-cell>
          <table:table-cell office:value-type="string" table:style-name="ce6">
            <text:p>  5.506.308,13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O DIRETTO PER SERVIZIO</text:p>
          </table:table-cell>
          <table:table-cell office:value-type="currency" office:value="24.008858045079112" table:style-name="ce4">
            <text:p>24,01 €</text:p>
          </table:table-cell>
          <table:table-cell office:value-type="string" table:style-name="ce6">
            <text:p>                   22,71 €</text:p>
          </table:table-cell>
          <table:table-cell office:value-type="string" table:style-name="ce6">
            <text:p>                22,62 €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3">
            <text:p>COSTI TOTALI</text:p>
          </table:table-cell>
          <table:table-cell office:value-type="currency" office:value="5985563.5535377981" table:style-name="ce4">
            <text:p>5.985.563,55 €</text:p>
          </table:table-cell>
          <table:table-cell office:value-type="string" table:style-name="ce6">
            <text:p>     5.744.450,48 €</text:p>
          </table:table-cell>
          <table:table-cell office:value-type="string" table:style-name="ce6">
            <text:p>  5.930.211,84 €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TO  TOTALE PER SERVIZIO</text:p>
          </table:table-cell>
          <table:table-cell office:value-type="currency" office:value="25.517003534075105" table:style-name="ce4">
            <text:p>25,52 €</text:p>
          </table:table-cell>
          <table:table-cell office:value-type="string" table:style-name="ce6">
            <text:p>                   24,27 €</text:p>
          </table:table-cell>
          <table:table-cell office:value-type="string" table:style-name="ce6">
            <text:p>                24,36 €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oglio1.A3:Foglio1.D14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lisa Torri</meta:initial-creator>
    <dc:creator>Elisa Torri</dc:creator>
    <meta:creation-date>2024-07-11T15:12:23Z</meta:creation-date>
    <dc:date>2024-07-12T11:48:31Z</dc:date>
  </office:meta>
</office:document-meta>
</file>